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b46c" officeooo:paragraph-rsid="001b9050"/>
    </style:style>
    <style:style style:name="P2" style:family="paragraph" style:parent-style-name="Standard">
      <style:paragraph-properties fo:text-align="justify" style:justify-single-word="false"/>
      <style:text-properties style:text-underline-style="none" officeooo:rsid="0021d920" officeooo:paragraph-rsid="001b9050"/>
    </style:style>
    <style:style style:name="P3" style:family="paragraph" style:parent-style-name="Standard">
      <style:paragraph-properties fo:text-align="justify" style:justify-single-word="false"/>
      <style:text-properties officeooo:rsid="0021d920" officeooo:paragraph-rsid="001b9050"/>
    </style:style>
    <style:style style:name="P4" style:family="paragraph" style:parent-style-name="Standard">
      <style:paragraph-properties fo:text-align="justify" style:justify-single-word="false"/>
      <style:text-properties officeooo:rsid="001fad72" officeooo:paragraph-rsid="001b9050"/>
    </style:style>
    <style:style style:name="P5" style:family="paragraph" style:parent-style-name="Standard">
      <style:text-properties officeooo:paragraph-rsid="001b9050"/>
    </style:style>
    <style:style style:name="P6" style:family="paragraph" style:parent-style-name="Standard">
      <style:paragraph-properties fo:text-align="justify" style:justify-single-word="false"/>
      <style:text-properties officeooo:rsid="001eb46c" officeooo:paragraph-rsid="001d8975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eb46c" officeooo:paragraph-rsid="001d8975"/>
    </style:style>
    <style:style style:name="P8" style:family="paragraph" style:parent-style-name="Standard">
      <style:paragraph-properties fo:text-align="justify" style:justify-single-word="false"/>
      <style:text-properties officeooo:rsid="001fad72" officeooo:paragraph-rsid="001d8975"/>
    </style:style>
    <style:style style:name="P9" style:family="paragraph" style:parent-style-name="Standard">
      <style:paragraph-properties fo:text-align="justify" style:justify-single-word="false"/>
      <style:text-properties officeooo:rsid="001fad72" officeooo:paragraph-rsid="001b9050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d8975"/>
    </style:style>
    <style:style style:name="P11" style:family="paragraph" style:parent-style-name="Standard">
      <style:paragraph-properties fo:text-align="justify" style:justify-single-word="false"/>
      <style:text-properties officeooo:paragraph-rsid="001d8975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d8975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1eb46c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1d920" style:font-weight-asian="bold" style:font-weight-complex="bold"/>
    </style:style>
    <style:style style:name="T3" style:family="text">
      <style:text-properties style:text-underline-style="none" officeooo:rsid="0021d920"/>
    </style:style>
    <style:style style:name="T4" style:family="text">
      <style:text-properties style:text-underline-style="none" fo:font-weight="normal" officeooo:rsid="001bb6c2" style:font-weight-asian="normal" style:font-weight-complex="normal"/>
    </style:style>
    <style:style style:name="T5" style:family="text">
      <style:text-properties style:text-underline-style="none" fo:font-weight="normal" officeooo:rsid="001ed92e" style:font-weight-asian="normal" style:font-weight-complex="normal"/>
    </style:style>
    <style:style style:name="T6" style:family="text">
      <style:text-properties style:text-underline-style="none" fo:font-weight="normal" officeooo:rsid="000b858e" style:font-weight-asian="normal" style:font-weight-complex="normal"/>
    </style:style>
    <style:style style:name="T7" style:family="text">
      <style:text-properties style:text-underline-style="none" fo:font-weight="normal" officeooo:rsid="0002d80e" style:font-weight-asian="normal" style:font-weight-complex="normal"/>
    </style:style>
    <style:style style:name="T8" style:family="text">
      <style:text-properties style:text-underline-style="none" fo:font-weight="normal" officeooo:rsid="001d341f" style:font-weight-asian="normal" style:font-weight-complex="normal"/>
    </style:style>
    <style:style style:name="T9" style:family="text">
      <style:text-properties style:text-underline-style="none" fo:font-weight="normal" officeooo:rsid="001d8975" style:font-weight-asian="normal" style:font-weight-complex="normal"/>
    </style:style>
    <style:style style:name="T10" style:family="text">
      <style:text-properties style:text-underline-style="none" officeooo:rsid="001d8975"/>
    </style:style>
    <style:style style:name="T11" style:family="text">
      <style:text-properties style:text-underline-style="none" officeooo:rsid="001c91bf" fo:background-color="transparent" loext:char-shading-value="0"/>
    </style:style>
    <style:style style:name="T12" style:family="text">
      <style:text-properties style:text-underline-style="none" officeooo:rsid="001a1df8" fo:background-color="transparent" loext:char-shading-value="0"/>
    </style:style>
    <style:style style:name="T13" style:family="text">
      <style:text-properties officeooo:rsid="0021d920"/>
    </style:style>
    <style:style style:name="T14" style:family="text">
      <style:text-properties officeooo:rsid="001fad72"/>
    </style:style>
    <style:style style:name="T15" style:family="text">
      <style:text-properties officeooo:rsid="001d1293"/>
    </style:style>
    <style:style style:name="T16" style:family="text">
      <style:text-properties fo:font-weight="normal" officeooo:rsid="001bb6c2" style:font-weight-asian="normal" style:font-weight-complex="normal"/>
    </style:style>
    <style:style style:name="T17" style:family="text">
      <style:text-properties fo:font-weight="normal" officeooo:rsid="0002d80e" style:font-weight-asian="normal" style:font-weight-complex="normal"/>
    </style:style>
    <style:style style:name="T18" style:family="text">
      <style:text-properties officeooo:rsid="001d8975"/>
    </style:style>
    <style:style style:name="T19" style:family="text">
      <style:text-properties style:font-name="Liberation Serif" fo:font-size="12pt" officeooo:rsid="001c653a" fo:background-color="transparent" loext:char-shading-value="0" style:font-size-asian="12pt" style:font-size-complex="12pt"/>
    </style:style>
    <style:style style:name="T20" style:family="text">
      <style:text-properties style:font-name="Liberation Serif" fo:font-size="12pt" officeooo:rsid="000c327f" fo:background-color="transparent" loext:char-shading-value="0" style:font-size-asian="12pt" style:font-size-complex="12pt"/>
    </style:style>
    <style:style style:name="T21" style:family="text">
      <style:text-properties officeooo:rsid="001c91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</text:span><text:span text:style-name="T2">UTORIZAÇÃO DE PODA/SUPRESSÃO DE ÁRVORES</text:span></text:p>
      <text:p text:style-name="P1"/>
      <text:p text:style-name="P2">Documentação:</text:p>
      <text:p text:style-name="P2"/>
      <text:p text:style-name="P6"><text:span text:style-name="T3">1. <text:s/></text:span><text:span text:style-name="T10">Cópia do </text:span><text:span text:style-name="T5">RG e CPF, em caso de pessoa física </text:span><text:span text:style-name="T9">ou</text:span><text:span text:style-name="T5"> </text:span><text:span text:style-name="T9">CNPJ, em caso de pessoa jurídica.</text:span><text:span text:style-name="T5"> P</text:span><text:span text:style-name="T4">rocuração com firma reconhecida, se o caso de terceiros represent</text:span><text:span text:style-name="T6">a</text:span><text:span text:style-name="T4">ndo a empresa. </text:span><text:span text:style-name="T8">Modelo de Procuração em anexo;</text:span></text:p>
      <text:p text:style-name="P3">2. <text:span text:style-name="T14">Cópia do comprovante de endereço;</text:span></text:p>
      <text:p text:style-name="P6"><text:span text:style-name="T13">3. </text:span>Cópia do <text:span text:style-name="T16">IPT U – capa e contr</text:span><text:span text:style-name="T17">a</text:span><text:span text:style-name="T16">capa</text:span>;</text:p>
      <text:p text:style-name="P4"><text:span text:style-name="T13">4. </text:span>Cópia de contrato social <text:span text:style-name="T18">e suas atualizações</text:span>;</text:p>
      <text:p text:style-name="P8"><text:span text:style-name="T13">5. </text:span><text:span text:style-name="T12">Se o caso, D</text:span><text:span text:style-name="T11">eclaração do proprietário do imóvel de que a área não se encontra sob embargo por infração ambiental ou urbanística, se assumiu compromisso ou é alvo de Termo de Ajustamento de Conduta junto ao Ministério Público, ou é objeto de ação judicial, caso em que, se afirmativo, deverá apresentar documentação atualizada relativa ao andamento do processo. Caso a área se encontre sob embargo, apresentar cópia do comprovante de quitação de multa e/ou documento de regularização, no caso do imóvel ter sido alvo de Infração Ambiental.</text:span></text:p>
      <text:p text:style-name="P8"><text:span text:style-name="T13">6. Para corte de árvore em caso de obra, empreendimento edificações ou acesso de veículos com inexistência de alternativas locacionais, apresentar certidão da Prefeitura favorável a atividade, obra ou empreendimento e cópia completa do projeto de construção </text:span>e terraplanagem<text:span text:style-name="T13">, com a respectiva aprovação pela Secretaria de Obras do Município, contendo a demarcação das árvores indicadas para supressão </text:span>e<text:span text:style-name="T13"> </text:span>corpos d'água, quando houver<text:span text:style-name="T13">;</text:span></text:p>
      <text:p text:style-name="P6"><text:span text:style-name="T13">7. Em caso de supressão de 6 (seis) ou mais árvores isoladas, apresentar Laudo de Caracterização de Vegetação.</text:span></text:p>
      <text:p text:style-name="P4"/>
      <text:p text:style-name="P12">Observações</text:p>
      <text:p text:style-name="P11"/>
      <text:list xml:id="list4736340805715034971" text:style-name="L1">
        <text:list-item>
          <text:p text:style-name="P10"><text:span text:style-name="T19">O</text:span><text:span text:style-name="T20">s documentos da lista são obrigatórios e devem ser protocolados, em uma via, no setor de Protocolo da Prefeitura Municipal (End.: Av. Prof. Carvalho Pinto, </text:span><text:span text:style-name="T19">nº</text:span><text:span text:style-name="T20">207 – </text:span><text:span text:style-name="T19">2º andar </text:span><text:span text:style-name="T20">– Centro – Caieiras – CEP 07700-210).</text:span></text:p>
        </text:list-item>
        <text:list-item>
          <text:p text:style-name="P10">O Município de Caieiras está apto a licenciar atividades de baixo impacto ambiental, fixadas pela Deliberação C<text:span text:style-name="T21">O</text:span>NSEMA nº01/2014.</text:p>
        </text:list-item>
        <text:list-item>
          <text:p text:style-name="P7">A SEMA se reserva o direito de exigir complementação de informações a qualquer momento da análise do process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6:41:00.669000000</meta:creation-date>
    <dc:date>2017-10-26T14:36:07.358000000</dc:date>
    <meta:editing-duration>PT18M7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303" meta:character-count="1917" meta:non-whitespace-character-count="1624"/>
  </office:meta>
</office:document-meta>
</file>