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imSun-ExtB" svg:font-family="SimSun-ExtB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15f06c" officeooo:paragraph-rsid="0015f06c" style:font-size-asian="12pt" style:font-weight-asian="bold" style:font-name-complex="Kalinga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paragraph-rsid="000d8b46" style:font-size-asian="12pt" style:font-weight-asian="bold" style:font-name-complex="Kalinga" style:font-size-complex="12pt" style:font-weight-complex="bold" loext:padding="0.049cm" loext:border="2.01pt solid #000000" loext:shadow="non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paragraph-rsid="000d8b46" style:font-size-asian="12pt" style:font-weight-asian="bold" style:font-name-complex="Kalinga" style:font-size-complex="12pt"/>
    </style:style>
    <style:style style:name="P4" style:family="paragraph" style:parent-style-name="Standard" style:list-style-name="L7">
      <style:paragraph-properties fo:line-height="115%" fo:text-align="justify" style:justify-single-word="false"/>
      <style:text-properties style:font-name="Liberation Serif" fo:font-size="12pt" fo:font-weight="bold" officeooo:paragraph-rsid="0015f06c" style:font-size-asian="12pt" style:font-weight-asian="bold" style:font-name-complex="Kalinga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paragraph-rsid="000d8b46" style:font-size-asian="10.5pt" style:font-weight-asian="bold" style:font-name-complex="Kalinga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15f06c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d8b46" style:font-size-asian="12pt" style:font-name-complex="Kalinga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5f06c" officeooo:paragraph-rsid="0015f06c" style:font-size-asian="12pt" style:font-weight-asian="normal" style:font-name-complex="Kalinga" style:font-size-complex="12pt" style:font-weight-complex="normal"/>
    </style:style>
    <style:style style:name="P9" style:family="paragraph" style:parent-style-name="Standard">
      <style:paragraph-properties fo:line-height="115%"/>
      <style:text-properties style:font-name="Liberation Serif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erif"/>
    </style:style>
    <style:style style:name="P12" style:family="paragraph" style:parent-style-name="Standard">
      <style:paragraph-properties fo:line-height="115%"/>
      <style:text-properties style:font-name="Liberation Serif" officeooo:paragraph-rsid="00176d4e"/>
    </style:style>
    <style:style style:name="P13" style:family="paragraph" style:parent-style-name="Standard">
      <style:paragraph-properties fo:line-height="115%" fo:text-align="center" style:justify-single-word="false"/>
      <style:text-properties style:font-name="Liberation Serif" fo:font-weight="bold" style:font-weight-asian="bold" style:font-weight-complex="bold" loext:padding="0.049cm" loext:border="2.01pt solid #000000" loext:shadow="none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erif" fo:font-weight="bold" officeooo:paragraph-rsid="00176d4e" style:font-weight-asian="bold" style:font-weight-complex="bold" loext:padding="0.049cm" loext:border="2.01pt solid #000000" loext:shadow="none"/>
    </style:style>
    <style:style style:name="P15" style:family="paragraph" style:parent-style-name="Standard" style:list-style-name="L4">
      <style:paragraph-properties fo:line-height="115%" fo:text-align="justify" style:justify-single-word="false"/>
      <style:text-properties officeooo:paragraph-rsid="0015f06c"/>
    </style:style>
    <style:style style:name="P16" style:family="paragraph" style:parent-style-name="Standard" style:list-style-name="L5">
      <style:paragraph-properties fo:line-height="115%" fo:text-align="justify" style:justify-single-word="false"/>
      <style:text-properties officeooo:paragraph-rsid="000d8b46"/>
    </style:style>
    <style:style style:name="P17" style:family="paragraph" style:parent-style-name="Standard" style:list-style-name="L6">
      <style:paragraph-properties fo:line-height="115%" fo:text-align="justify" style:justify-single-word="false"/>
      <style:text-properties officeooo:paragraph-rsid="000d8b46"/>
    </style:style>
    <style:style style:name="P18" style:family="paragraph" style:parent-style-name="Standard" style:list-style-name="L8">
      <style:paragraph-properties fo:line-height="115%" fo:text-align="justify" style:justify-single-word="false"/>
      <style:text-properties officeooo:paragraph-rsid="000d8b46"/>
    </style:style>
    <style:style style:name="P19" style:family="paragraph" style:parent-style-name="Standard" style:list-style-name="L9">
      <style:paragraph-properties fo:line-height="115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paragraph-rsid="000d8b46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paragraph-rsid="000d8b46" style:font-size-asian="12pt" style:font-name-complex="Kalinga" style:font-size-complex="12pt"/>
    </style:style>
    <style:style style:name="P22" style:family="paragraph" style:parent-style-name="Sem_20_Espaçamento">
      <style:paragraph-properties fo:line-height="115%" fo:text-align="justify" style:justify-single-word="false"/>
      <style:text-properties style:font-name="Liberation Serif" fo:font-size="12pt" fo:font-weight="bold" officeooo:paragraph-rsid="000d8b46" style:font-size-asian="12pt" style:font-weight-asian="bold" style:font-name-complex="Kalinga" style:font-size-complex="12pt"/>
    </style:style>
    <style:style style:name="P23" style:family="paragraph" style:parent-style-name="Sem_20_Espaçamento" style:master-page-name="Standard">
      <style:paragraph-properties fo:line-height="115%" fo:text-align="center" style:justify-single-word="false" style:page-number="auto"/>
      <style:text-properties style:font-name="Liberation Serif" fo:font-size="14pt" fo:font-weight="bold" officeooo:paragraph-rsid="000d8b46" style:font-name-asian="SimSun-ExtB" style:font-size-asian="14pt" style:font-weight-asian="bold" style:font-name-complex="Kalinga" style:font-size-complex="14pt"/>
    </style:style>
    <style:style style:name="T1" style:family="text">
      <style:text-properties fo:text-transform="uppercase" fo:font-weight="bold" style:font-weight-asian="bold" style:font-name-complex="Kaling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Kalinga"/>
    </style:style>
    <style:style style:name="T4" style:family="text">
      <style:text-properties fo:font-weight="bold" officeooo:rsid="0015f06c" style:font-weight-asian="bold" style:font-name-complex="Kalinga"/>
    </style:style>
    <style:style style:name="T5" style:family="text">
      <style:text-properties fo:font-weight="bold" style:font-weight-asian="bold" style:font-name-complex="Kalinga" style:font-weight-complex="bold"/>
    </style:style>
    <style:style style:name="T6" style:family="text">
      <style:text-properties fo:font-weight="bold" officeooo:rsid="0015f06c" style:font-weight-asian="bold" style:font-name-complex="Kalinga" style:font-weight-complex="bold"/>
    </style:style>
    <style:style style:name="T7" style:family="text">
      <style:text-properties fo:font-weight="bold" officeooo:rsid="00176d4e" style:font-weight-asian="bold" style:font-name-complex="Kalinga" style:font-weight-complex="bold" loext:padding="0.049cm" loext:border="2.01pt solid #000000" loext:shadow="none"/>
    </style:style>
    <style:style style:name="T8" style:family="text">
      <style:text-properties fo:font-weight="bold" officeooo:rsid="0016b6cc" style:font-weight-asian="bold" style:font-name-complex="Kalinga" style:font-weight-complex="bold" loext:padding="0.049cm" loext:border="2.01pt solid #000000" loext:shadow="none"/>
    </style:style>
    <style:style style:name="T9" style:family="text">
      <style:text-properties fo:font-weight="bold" style:font-weight-asian="bold" style:font-name-complex="Kalinga" style:font-weight-complex="bold" loext:padding="0.049cm" loext:border="2.01pt solid #000000" loext:shadow="none"/>
    </style:style>
    <style:style style:name="T10" style:family="text">
      <style:text-properties fo:font-weight="bold" officeooo:rsid="0015f06c" style:font-weight-asian="bold" style:font-weight-complex="bold"/>
    </style:style>
    <style:style style:name="T11" style:family="text">
      <style:text-properties fo:font-weight="bold" officeooo:rsid="0016b6cc" style:font-weight-asian="bold"/>
    </style:style>
    <style:style style:name="T12" style:family="text">
      <style:text-properties fo:font-weight="bold" officeooo:rsid="0015f06c" style:font-name-asian="Andale Sans UI" style:font-weight-asian="bold" style:font-name-complex="Kalinga" style:font-weight-complex="bold" loext:padding="0.049cm" loext:border="2.01pt solid #000000" loext:shadow="none"/>
    </style:style>
    <style:style style:name="T13" style:family="text">
      <style:text-properties fo:font-weight="bold" officeooo:rsid="0015f06c" style:font-name-asian="Liberation Serif1" style:font-weight-asian="bold" style:font-name-complex="Liberation Serif1" style:font-weight-complex="bold" loext:padding="0.049cm" loext:border="2.01pt solid #000000" loext:shadow="none"/>
    </style:style>
    <style:style style:name="T14" style:family="text">
      <style:text-properties style:font-name-complex="Kalinga"/>
    </style:style>
    <style:style style:name="T15" style:family="text">
      <style:text-properties officeooo:rsid="0015f06c" style:font-name-complex="Kalinga"/>
    </style:style>
    <style:style style:name="T16" style:family="text">
      <style:text-properties officeooo:rsid="0016b6cc" style:font-name-complex="Kalinga"/>
    </style:style>
    <style:style style:name="T17" style:family="text">
      <style:text-properties officeooo:rsid="00176d4e" style:font-name-complex="Kalinga"/>
    </style:style>
    <style:style style:name="T18" style:family="text">
      <style:text-properties style:text-underline-style="solid" style:text-underline-width="auto" style:text-underline-color="font-color" style:font-name-complex="Kalinga"/>
    </style:style>
    <style:style style:name="T19" style:family="text">
      <style:text-properties style:text-underline-style="solid" style:text-underline-width="auto" style:text-underline-color="font-color" officeooo:rsid="00176d4e" style:font-name-complex="Kalinga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name-complex="Kalinga" style:font-weight-complex="normal"/>
    </style:style>
    <style:style style:name="T21" style:family="text">
      <style:text-properties fo:color="#ff00ff"/>
    </style:style>
    <style:style style:name="T22" style:family="text">
      <style:text-properties officeooo:rsid="00147c90"/>
    </style:style>
    <style:style style:name="T23" style:family="text">
      <style:text-properties officeooo:rsid="0015f06c"/>
    </style:style>
    <style:style style:name="T24" style:family="text">
      <style:text-properties style:font-name="Liberation Serif" fo:font-size="12pt" fo:font-weight="bold" style:font-size-asian="12pt" style:font-weight-asian="bold" style:font-name-complex="Kalinga" style:font-size-complex="12pt"/>
    </style:style>
    <style:style style:name="T25" style:family="text">
      <style:text-properties style:font-name="Liberation Serif" style:text-underline-style="none" style:font-name-complex="Kalinga"/>
    </style:style>
    <style:style style:name="T26" style:family="text">
      <style:text-properties style:font-name="Liberation Serif" style:text-underline-style="none" officeooo:rsid="0016b6cc" style:font-name-complex="Kaling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Kalinga" style:font-weight-complex="normal"/>
    </style:style>
    <style:style style:name="T29" style:family="text">
      <style:text-properties style:font-name="Liberation Serif1" officeooo:rsid="0015f06c" style:font-name-asian="Liberation Serif1" style:font-name-complex="Liberation Serif1"/>
    </style:style>
    <style:style style:name="T30" style:family="text">
      <style:text-properties officeooo:rsid="0015f06c" style:font-name-asian="Andale Sans UI"/>
    </style:style>
    <style:style style:name="T31" style:family="text">
      <style:text-properties officeooo:rsid="0015f06c" style:font-name-asian="Andale Sans UI" style:font-name-complex="Kalinga"/>
    </style:style>
    <style:style style:name="T32" style:family="text">
      <style:text-properties loext:padding="0.049cm" loext:border="2.01pt solid #000000" loext:shadow="none"/>
    </style:style>
    <style:style style:name="T33" style:family="text">
      <style:text-properties officeooo:rsid="0016b6cc"/>
    </style:style>
    <style:style style:name="T34" style:family="text">
      <style:text-properties style:text-underline-style="none" style:font-name-complex="Kalinga"/>
    </style:style>
    <style:style style:name="T35" style:family="text">
      <style:text-properties style:text-underline-style="none" officeooo:rsid="0016b6cc" style:font-name-complex="Kalinga"/>
    </style:style>
    <style:style style:name="T36" style:family="text">
      <style:text-properties style:text-position="super 58%" fo:font-weight="bold" officeooo:rsid="0016b6cc" style:font-weight-asian="bold"/>
    </style:style>
    <style:style style:name="T37" style:family="text">
      <style:text-properties style:text-position="0% 100%" fo:font-weight="bold" officeooo:rsid="0016b6cc" style:font-weight-asian="bold"/>
    </style:style>
    <style:style style:name="T38" style:family="text">
      <style:text-properties officeooo:rsid="0015f06c" style:font-name-asian="Liberation Serif1" style:font-name-complex="Liberation Serif1"/>
    </style:style>
    <style:style style:name="T39" style:family="text">
      <style:text-properties officeooo:rsid="00176d4e"/>
    </style:style>
    <style:style style:name="T40" style:family="text">
      <style:text-properties officeooo:rsid="000b858e" fo:background-color="transparent" loext:char-shading-value="0" style:font-name-complex="Kaling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2">CÁLCULOS </text:span>DE ANÁLISE<text:span text:style-name="T22">S AMBIENTAIS</text:span></text:p>
      <text:p text:style-name="P22"/>
      <text:p text:style-name="P3">NÃO INDUSTRIAIS </text:p>
      <text:p text:style-name="P3"/>
      <text:list xml:id="list3203898163017538947" text:style-name="L4">
        <text:list-item>
          <text:p text:style-name="P15"><text:span text:style-name="T24">Obras de transporte</text:span></text:p>
        </text:list-item>
      </text:list>
      <text:p text:style-name="P6"><text:span text:style-name="T4">a) </text:span><text:span text:style-name="T14">Construção e ampliação de pontes, viadutos, passarelas e demais obras de arte em vias municipais;</text:span></text:p>
      <text:p text:style-name="P20"><text:span text:style-name="T6">b)</text:span><text:span text:style-name="T15"> </text:span><text:span text:style-name="T14">Abertura e prolongamento de vias municipais;</text:span></text:p>
      <text:p text:style-name="P21"><text:span text:style-name="T10">c)</text:span><text:span text:style-name="T23"> </text:span>Recuperação de estradas vicinais e reparos de obras de arte em vias municipais;</text:p>
      <text:p text:style-name="P21"><text:span text:style-name="T10">d)</text:span><text:span text:style-name="T23"> </text:span>Terminal rodoviário de passageiros;</text:p>
      <text:p text:style-name="P21"><text:span text:style-name="T10">e) </text:span>Heliponto.</text:p>
      <text:list xml:id="list4086594794951350550" text:style-name="L5">
        <text:list-item>
          <text:p text:style-name="P16"><text:span text:style-name="T24">Obras hidráulicas de saneamento </text:span></text:p>
        </text:list-item>
      </text:list>
      <text:p text:style-name="P21"><text:span text:style-name="T10">a)</text:span><text:span text:style-name="T23"> </text:span>Adutoras de água;</text:p>
      <text:p text:style-name="P21"><text:span text:style-name="T10">b) </text:span>Canalizações de córregos em áreas urbanas:</text:p>
      <text:p text:style-name="P6"><text:span text:style-name="T6">c)</text:span><text:span text:style-name="T15"> </text:span><text:span text:style-name="T14">Desassoreamento de córregos e lagos em áreas urbanas</text:span></text:p>
      <text:p text:style-name="P21"><text:span text:style-name="T10">d)</text:span><text:span text:style-name="T23"> </text:span>Reservatórios de controle de cheias</text:p>
      <text:list xml:id="list4849383947155652377" text:style-name="L6">
        <text:list-item>
          <text:p text:style-name="P17"><text:span text:style-name="T24">Complexos turísticos e de lazer</text:span></text:p>
        </text:list-item>
      </text:list>
      <text:p text:style-name="P21"><text:span text:style-name="T10">a) </text:span>Parques temáticos e balneários, <text:span text:style-name="T33">d</text:span>esde que tenham capacidade máxima inferior a 2.000 pessoas por dia;</text:p>
      <text:p text:style-name="P21"><text:span text:style-name="T10">b)</text:span><text:span text:style-name="T23"> </text:span>Arenas para competições esportivas, <text:span text:style-name="T33">c</text:span>om capacidade de até 5.000 pessoas para cada evento.</text:p>
      <text:list xml:id="list7847670761558936690" text:style-name="L7">
        <text:list-item>
          <text:p text:style-name="P4">Hotéis<text:span text:style-name="T27"> - Código CNAE: 5510-8/01, que queimem combustível gasoso.</text:span></text:p>
        </text:list-item>
        <text:list-item>
          <text:p text:style-name="P4">Apart-hotéis<text:span text:style-name="T27"> - Código CNAE: 5510-8/02, que queimem combustível gasoso.</text:span></text:p>
        </text:list-item>
        <text:list-item>
          <text:p text:style-name="P4">Motéis<text:span text:style-name="T27"> - Código CNAE: 5510-8/03, que queimem combustível gasoso.</text:span></text:p>
        </text:list-item>
      </text:list>
      <text:p text:style-name="P3"/>
      <text:p text:style-name="P1"><text:span text:style-name="T32"><text:s/>P = 100 x UFM </text:span></text:p>
      <text:p text:style-name="P8"><text:span text:style-name="T33">Onde</text:span>:</text:p>
      <text:p text:style-name="P8">P = Preço a ser cobrado</text:p>
      <text:p text:style-name="P8">UFM = Unidade Fiscal Municipal</text:p>
      <text:p text:style-name="P3"/>
      <text:list xml:id="list2583751436750639048" text:style-name="L8">
        <text:list-item>
          <text:p text:style-name="P18"><text:span text:style-name="T24">Cemitérios</text:span></text:p>
        </text:list-item>
      </text:list>
      <text:p text:style-name="P5"/>
      <text:p text:style-name="P2"><text:s/>P = <text:span text:style-name="T23">[ 70 + (0,15 x </text:span><text:span text:style-name="T29">√</text:span><text:span text:style-name="T30">A) ] x UFM </text:span></text:p>
      <text:p text:style-name="P10">Onde:</text:p>
      <text:p text:style-name="P10">P = Preço a ser cobrado</text:p>
      <text:p text:style-name="P10"><text:span text:style-name="T38">√</text:span><text:span text:style-name="T30">A </text:span>= <text:span text:style-name="T33">R</text:span>aiz quadrada da soma das áreas dos lotes em m²</text:p>
      <text:p text:style-name="P10">UFM = Unidade Fiscal Municipal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2">INDUSTRIAIS – </text:span><text:span text:style-name="T11">Empreendimentos e atividades industriais com área inferior a 5.000m</text:span><text:span text:style-name="T36">2</text:span><text:span text:style-name="T37"> </text:span></text:p>
      <text:p text:style-name="P9"><text:span text:style-name="T37"/></text:p>
      <text:list xml:id="list972250839678595985" text:style-name="L9">
        <text:list-item>
          <text:p text:style-name="P19"><text:span text:style-name="T25">O preço para expedição de Licença Prévia e de Instalação ou de Operação será cobrado separadamente.</text:span></text:p>
        </text:list-item>
      </text:list>
      <text:p text:style-name="P10"/>
      <text:list xml:id="list115705701488460" text:continue-numbering="true" text:style-name="L9">
        <text:list-item>
          <text:p text:style-name="P19"><text:span text:style-name="T25">O preço para expedição da Licença Prévia </text:span><text:span text:style-name="T26">(LP)</text:span><text:span text:style-name="T25">, será 30% (trinta por cento) do valor da correspondente Licença de Instalação.</text:span></text:p>
        </text:list-item>
      </text:list>
      <text:p text:style-name="P10"/>
      <text:p text:style-name="P10"><text:span text:style-name="T14">O preço para expedição da </text:span><text:span text:style-name="T18">Licença de Instalação</text:span><text:span text:style-name="T14"> </text:span><text:span text:style-name="T16">(LI)</text:span><text:span text:style-name="T14">, </text:span><text:span text:style-name="T20">Licença de Operação</text:span><text:span text:style-name="T14"> </text:span><text:span text:style-name="T16">(LO)</text:span><text:span text:style-name="T14"> ou expedição de qualquer uma das licenças concomitantemente, será fixado da seguinte fórmula:</text:span></text:p>
      <text:p text:style-name="P9"/>
      <text:p text:style-name="P13"><text:s/>P = <text:span text:style-name="T33">[ 70 +</text:span> (1,5 x <text:span text:style-name="T33">W</text:span>x <text:span text:style-name="T38">√</text:span><text:span text:style-name="T30">A </text:span>) <text:span text:style-name="T33">]</text:span> <text:span text:style-name="T33">x UFM </text:span></text:p>
      <text:p text:style-name="P10">Onde:</text:p>
      <text:p text:style-name="P10">P = Preço a ser cobrado</text:p>
      <text:p text:style-name="P10">W = <text:span text:style-name="T33">F</text:span>ator de complexidade</text:p>
      <text:p text:style-name="P10"><text:span text:style-name="T38">√</text:span><text:span text:style-name="T30">A </text:span>= <text:span text:style-name="T33">R</text:span>aiz quadrada da área integral da fonte de poluição, objeto do licenciamento</text:p>
      <text:p text:style-name="P10">UFM = Unidade Fiscal Municipal</text:p>
      <text:p text:style-name="P10"/>
      <text:p text:style-name="P10"><text:span text:style-name="T16">Q</text:span><text:span text:style-name="T14">uando o empreendimento se tratar de </text:span><text:span text:style-name="T17">M</text:span><text:span text:style-name="T14">icroempresa </text:span><text:span text:style-name="T40">(ME)</text:span><text:span text:style-name="T14"> </text:span><text:span text:style-name="T17">ou Empresa de pequeno porte</text:span><text:span text:style-name="T40"> (EPP)</text:span><text:span text:style-name="T14">, a fórmula a ser adotada será:</text:span></text:p>
      <text:p text:style-name="P10"/>
      <text:p text:style-name="P11"><text:span text:style-name="T7"><text:s/>P = { 0,15 x [</text:span><text:span text:style-name="T8"> 70 +</text:span><text:span text:style-name="T9"> (1,5 x </text:span><text:span text:style-name="T8">W </text:span><text:span text:style-name="T9">x </text:span><text:span text:style-name="T13">√</text:span><text:span text:style-name="T12">A </text:span><text:span text:style-name="T9">) </text:span><text:span text:style-name="T8">]</text:span><text:span text:style-name="T9"> </text:span><text:span text:style-name="T7">} x UFM </text:span></text:p>
      <text:p text:style-name="P10"><text:span text:style-name="T33">O</text:span>nde:</text:p>
      <text:p text:style-name="P10">P = Preço a ser cobrado</text:p>
      <text:p text:style-name="P10">W = fator de complexidade</text:p>
      <text:p text:style-name="P10"><text:span text:style-name="T38">√</text:span><text:span text:style-name="T30">A </text:span>= <text:span text:style-name="T33">R</text:span>aiz quadrada da área integral da fonte de poluição objeto do licenciamento</text:p>
      <text:p text:style-name="P10">UFM = Unidade Fiscal Municipal</text:p>
      <text:p text:style-name="P9"/>
      <text:p text:style-name="P9"><text:span text:style-name="T14">No caso de </text:span><text:span text:style-name="T19">R</text:span><text:span text:style-name="T18">enovação de Licença de Operação</text:span><text:span text:style-name="T14"> </text:span><text:span text:style-name="T17">(RLO)</text:span><text:span text:style-name="T14">, a fórmula será:</text:span></text:p>
      <text:p text:style-name="P9"/>
      <text:p text:style-name="P13"><text:s/>P = <text:span text:style-name="T39">{ </text:span>0,5 <text:span text:style-name="T39">x</text:span> [<text:span text:style-name="T33"> 70 </text:span>+ (1,5 x W x <text:span text:style-name="T38">√</text:span><text:span text:style-name="T30">A </text:span>) ] <text:span text:style-name="T39">} x UFM</text:span> </text:p>
      <text:p text:style-name="P9"><text:span text:style-name="T39">O</text:span>nde:</text:p>
      <text:p text:style-name="P9">P = Preço a ser cobrado</text:p>
      <text:p text:style-name="P9">W = fator de complexidade</text:p>
      <text:p text:style-name="P9"><text:span text:style-name="T38">√</text:span><text:span text:style-name="T30">A </text:span>= <text:span text:style-name="T33">R</text:span>aiz quadrada da área integral da fonte de poluição objeto do licenciamento</text:p>
      <text:p text:style-name="P9">UFM = Unidade Fiscal Municipal</text:p>
      <text:p text:style-name="P9"/>
      <text:p text:style-name="P9"><text:span text:style-name="T17">N</text:span><text:span text:style-name="T14">o caso de </text:span><text:span text:style-name="T17">R</text:span><text:span text:style-name="T14">enovação de </text:span><text:span text:style-name="T17">L</text:span><text:span text:style-name="T14">icença de </text:span><text:span text:style-name="T17">O</text:span><text:span text:style-name="T14">peração </text:span><text:span text:style-name="T17">(RLO)</text:span><text:span text:style-name="T14"> de </text:span><text:span text:style-name="T17">M</text:span><text:span text:style-name="T14">icroempresa </text:span><text:span text:style-name="T40">(ME)</text:span><text:span text:style-name="T14"> </text:span><text:span text:style-name="T17">ou Empresa de pequeno porte</text:span><text:span text:style-name="T40"> (EPP)</text:span><text:span text:style-name="T14"> a fórmula a ser adotada será:</text:span></text:p>
      <text:p text:style-name="P9"/>
      <text:p text:style-name="P13"><text:s/>P= <text:span text:style-name="T39">{ </text:span>0,075 <text:s/><text:span text:style-name="T39">x</text:span> [<text:span text:style-name="T33"> 70 </text:span>+ (1,5 x W x <text:span text:style-name="T38">√</text:span><text:span text:style-name="T30">A </text:span>) ] <text:span text:style-name="T39">} x UFM </text:span></text:p>
      <text:p text:style-name="P9"/>
      <text:p text:style-name="P9"><text:span text:style-name="T39">O</text:span>nde:</text:p>
      <text:p text:style-name="P9"><text:soft-page-break/>P = Preço a ser cobrado</text:p>
      <text:p text:style-name="P9">W = fator de complexidade</text:p>
      <text:p text:style-name="P9"><text:span text:style-name="T38">√</text:span><text:span text:style-name="T30">A </text:span>= <text:span text:style-name="T33">R</text:span>aiz quadrada da área integral da fonte de poluição objeto do licenciamento</text:p>
      <text:p text:style-name="P9">UFM = Unidade Fiscal Municipal</text:p>
      <text:p text:style-name="P9"/>
      <text:p text:style-name="P12"><text:span text:style-name="T17">No caso de </text:span><text:span text:style-name="T18">Certificado de Dispensa de Licença</text:span><text:span text:style-name="T14"> (CDL) a fórmula a ser adotada será:</text:span></text:p>
      <text:p text:style-name="P12"><text:span text:style-name="T14"/></text:p>
      <text:p text:style-name="P14"><text:span text:style-name="T14"><text:s/>P = </text:span><text:span text:style-name="T17">35</text:span><text:span text:style-name="T14"> </text:span><text:span text:style-name="T16">x UFM </text:span></text:p>
      <text:p text:style-name="P12"><text:span text:style-name="T39">O</text:span>nde:</text:p>
      <text:p text:style-name="P12">P = Preço a ser cobrado</text:p>
      <text:p text:style-name="P12"><text:span text:style-name="T28">UFM = Unidade Fiscal Municipa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imSun-ExtB" svg:font-family="SimSun-ExtB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2S</meta:editing-duration>
    <meta:editing-cycles>8</meta:editing-cycles>
    <meta:generator>LibreOffice/5.0.5.2$Windows_x86 LibreOffice_project/55b006a02d247b5f7215fc6ea0fde844b30035b3</meta:generator>
    <dc:date>2017-10-11T11:57:03.530000000</dc:date>
    <meta:print-date>2017-10-11T11:55:17.662000000</meta:print-date>
    <meta:document-statistic meta:table-count="0" meta:image-count="0" meta:object-count="0" meta:page-count="3" meta:paragraph-count="65" meta:word-count="558" meta:character-count="2973" meta:non-whitespace-character-count="2471"/>
    <meta:user-defined meta:name="Info 1"/>
    <meta:user-defined meta:name="Info 2"/>
    <meta:user-defined meta:name="Info 3"/>
    <meta:user-defined meta:name="Info 4"/>
  </office:meta>
</office:document-meta>
</file>