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paragraph-rsid="0003ff67"/>
    </style:style>
    <style:style style:name="P2" style:family="paragraph" style:parent-style-name="Standard">
      <style:paragraph-properties fo:text-align="justify" style:justify-single-word="false"/>
      <style:text-properties officeooo:paragraph-rsid="0003ff67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c91bf" officeooo:paragraph-rsid="0003ff6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c91bf" officeooo:paragraph-rsid="0003ff67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bb6c2" officeooo:paragraph-rsid="0003ff67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b6c2" officeooo:paragraph-rsid="0003ff6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1bb6c2" officeooo:paragraph-rsid="0003ff67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3ff67" style:font-weight-asian="bold" style:font-weight-complex="bold"/>
    </style:style>
    <style:style style:name="T1" style:family="text">
      <style:text-properties officeooo:rsid="000b858e"/>
    </style:style>
    <style:style style:name="T2" style:family="text">
      <style:text-properties officeooo:rsid="0002d80e"/>
    </style:style>
    <style:style style:name="T3" style:family="text">
      <style:text-properties officeooo:rsid="001bb6c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79793"/>
    </style:style>
    <style:style style:name="T6" style:family="text">
      <style:text-properties officeooo:rsid="00033cda"/>
    </style:style>
    <style:style style:name="T7" style:family="text">
      <style:text-properties style:text-underline-style="none" fo:background-color="transparent" loext:char-shading-value="0"/>
    </style:style>
    <style:style style:name="T8" style:family="text">
      <style:text-properties style:text-underline-style="none" officeooo:rsid="001c91bf" fo:background-color="transparent" loext:char-shading-value="0"/>
    </style:style>
    <style:style style:name="T9" style:family="text">
      <style:text-properties style:text-underline-style="none" officeooo:rsid="00036ac2" fo:background-color="transparent" loext:char-shading-value="0"/>
    </style:style>
    <style:style style:name="T10" style:family="text">
      <style:text-properties style:text-underline-style="none" officeooo:rsid="000b858e" fo:background-color="transparent" loext:char-shading-value="0"/>
    </style:style>
    <style:style style:name="T11" style:family="text">
      <style:text-properties style:text-underline-style="none" officeooo:rsid="001d341f" fo:background-color="transparent" loext:char-shading-value="0"/>
    </style:style>
    <style:style style:name="T12" style:family="text">
      <style:text-properties style:font-name="Liberation Serif" fo:font-size="12pt" officeooo:rsid="001c653a" fo:background-color="transparent" loext:char-shading-value="0" style:font-size-asian="12pt" style:font-size-complex="12pt"/>
    </style:style>
    <style:style style:name="T13" style:family="text">
      <style:text-properties style:font-name="Liberation Serif" fo:font-size="12pt" officeooo:rsid="000c327f" fo:background-color="transparent" loext:char-shading-value="0" style:font-size-asian="12pt" style:font-size-complex="12pt"/>
    </style:style>
    <style:style style:name="T14" style:family="text">
      <style:text-properties style:font-name="Liberation Serif" fo:font-size="12pt" officeooo:rsid="001c91bf" fo:background-color="transparent" loext:char-shading-value="0" style:font-size-asian="12pt" style:font-size-complex="12pt"/>
    </style:style>
    <style:style style:name="T15" style:family="text">
      <style:text-properties officeooo:rsid="001c91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RTIFICADO DE DISPENSA DE LICENÇA</text:p>
      <text:p text:style-name="P4"/>
      <text:p text:style-name="P5">1. Formulário denominado: "Solicitação de" (SD) devidamente preenchido e assinado;</text:p>
      <text:p text:style-name="P6">2. Procuração com firma reconhecida, se o caso de terceiros represent<text:span text:style-name="T1">a</text:span>ndo a empresa. Apresentar RG e CPF do representante e documento assinado pelo res<text:span text:style-name="T2">po</text:span>nsável da empresa;</text:p>
      <text:p text:style-name="P6">3. IPT U – capa e contr<text:span text:style-name="T2">a</text:span>capa;</text:p>
      <text:p text:style-name="P2">4. Matrícula do <text:span text:style-name="T3">i</text:span>móv<text:span text:style-name="T4">el.</text:span> No caso de imóveis alugados, será exigido contrato de locação;</text:p>
      <text:p text:style-name="P7">5. Comprovante de endereço;</text:p>
      <text:p text:style-name="P2"><text:span text:style-name="T3">6</text:span>. Cópia do contrato social e suas al<text:span text:style-name="T5">t</text:span>erações;</text:p>
      <text:p text:style-name="P2"><text:span text:style-name="T3">7</text:span>. Inscrição Municipal: Copia simples da inscr<text:span text:style-name="T2">i</text:span>ção municipal emitida pela Secretaria de Fazenda de <text:span text:style-name="T6">Caieiras</text:span>;</text:p>
      <text:p text:style-name="P4"><text:span text:style-name="T3">8</text:span>. Cópia <text:span text:style-name="T3">do</text:span> <text:span text:style-name="T3">cartão </text:span>CNPJ.</text:p>
      <text:p text:style-name="P2"><text:span text:style-name="T8">9. </text:span><text:span text:style-name="T9">D</text:span><text:span text:style-name="T7">eclaração </text:span><text:span text:style-name="T10">de</text:span><text:span text:style-name="T7"> M</text:span><text:span text:style-name="T10">icroempresa (ME), </text:span><text:span text:style-name="T7">E</text:span><text:span text:style-name="T10">mpresa de </text:span><text:span text:style-name="T7">P</text:span><text:span text:style-name="T10">equeno </text:span><text:span text:style-name="T7">P</text:span><text:span text:style-name="T10">orte (EPP) ou Microempreendedor Individual (</text:span><text:span text:style-name="T7">MEI</text:span><text:span text:style-name="T10">), </text:span><text:span text:style-name="T7">se o caso. Modelo de Declaração em anexo I</text:span><text:span text:style-name="T11">I</text:span><text:span text:style-name="T7">.</text:span></text:p>
      <text:p text:style-name="P2"/>
      <text:p text:style-name="P2"/>
      <text:p text:style-name="P8">Observações</text:p>
      <text:p text:style-name="P2"/>
      <text:list xml:id="list771438583227929466" text:style-name="L1">
        <text:list-item>
          <text:p text:style-name="P1"><text:span text:style-name="T12">O</text:span><text:span text:style-name="T13">s documentos da lista são obrigatórios e devem ser protocolados em uma via.</text:span></text:p>
        </text:list-item>
      </text:list>
      <text:p text:style-name="P2"/>
      <text:list xml:id="list164040155670202" text:continue-numbering="true" text:style-name="L1">
        <text:list-item>
          <text:p text:style-name="P1"><text:span text:style-name="T13">A Solicitação de L</text:span><text:span text:style-name="T14">P ou de LI</text:span><text:span text:style-name="T13"> </text:span><text:span text:style-name="T14">deverá ser</text:span><text:span text:style-name="T13"> protocolada no setor de Protocolo da Prefeitura Municipal (End.: Av. Prof. Carvalho Pinto, </text:span><text:span text:style-name="T12">nº</text:span><text:span text:style-name="T13">207 – </text:span><text:span text:style-name="T12">2º andar </text:span><text:span text:style-name="T13">– Centro – Caieiras – CEP 07700-210).</text:span></text:p>
        </text:list-item>
      </text:list>
      <text:p text:style-name="P2"/>
      <text:list xml:id="list164041948868266" text:continue-numbering="true" text:style-name="L1">
        <text:list-item>
          <text:p text:style-name="P1">O Município de Caieiras está apto a licenciar atividades de baixo impacto ambiental, fixadas pela Deliberação C<text:span text:style-name="T15">O</text:span>NSEMA nº01/2014.</text:p>
        </text:list-item>
      </text:list>
      <text:p text:style-name="P2"/>
      <text:list xml:id="list164040803910134" text:continue-numbering="true" text:style-name="L1">
        <text:list-item>
          <text:p text:style-name="P1">A SEMA se reserva o direito de exigir complementação de informações a qualquer momento da análise do process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6:40:12.207000000</meta:creation-date>
    <dc:date>2017-10-06T16:40:39.848000000</dc:date>
    <meta:editing-duration>PT27S</meta:editing-duration>
    <meta:editing-cycles>1</meta:editing-cycles>
    <meta:document-statistic meta:table-count="0" meta:image-count="0" meta:object-count="0" meta:page-count="1" meta:paragraph-count="15" meta:word-count="199" meta:character-count="1271" meta:non-whitespace-character-count="1086"/>
    <meta:generator>LibreOffice/5.0.5.2$Windows_x86 LibreOffice_project/55b006a02d247b5f7215fc6ea0fde844b30035b3</meta:generator>
  </office:meta>
</office:document-meta>
</file>