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9cb6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bb6c2" officeooo:paragraph-rsid="00199cb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bb6c2" officeooo:paragraph-rsid="00199cb6"/>
    </style:style>
    <style:style style:name="P4" style:family="paragraph" style:parent-style-name="Standard">
      <style:text-properties officeooo:rsid="001bb6c2" officeooo:paragraph-rsid="00199cb6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bb6c2" officeooo:paragraph-rsid="00199cb6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b6c2" officeooo:paragraph-rsid="00199cb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99cb6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c91bf" officeooo:paragraph-rsid="00199cb6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1c91bf" officeooo:paragraph-rsid="00199cb6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1c653a" officeooo:paragraph-rsid="00199cb6" fo:background-color="transparent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99cb6" fo:background-color="#ffff0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99cb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c653a" officeooo:paragraph-rsid="00199cb6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199cb6"/>
    </style:style>
    <style:style style:name="T1" style:family="text">
      <style:text-properties officeooo:rsid="001c91bf"/>
    </style:style>
    <style:style style:name="T2" style:family="text">
      <style:text-properties officeooo:rsid="001ed92e"/>
    </style:style>
    <style:style style:name="T3" style:family="text">
      <style:text-properties officeooo:rsid="000b858e"/>
    </style:style>
    <style:style style:name="T4" style:family="text">
      <style:text-properties officeooo:rsid="0002d80e"/>
    </style:style>
    <style:style style:name="T5" style:family="text">
      <style:text-properties officeooo:rsid="001d341f"/>
    </style:style>
    <style:style style:name="T6" style:family="text">
      <style:text-properties officeooo:rsid="001bb6c2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79793"/>
    </style:style>
    <style:style style:name="T9" style:family="text">
      <style:text-properties officeooo:rsid="001c653a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background-color="transparent" loext:char-shading-value="0"/>
    </style:style>
    <style:style style:name="T12" style:family="text">
      <style:text-properties style:text-underline-style="none" officeooo:rsid="00036ac2" fo:background-color="transparent" loext:char-shading-value="0"/>
    </style:style>
    <style:style style:name="T13" style:family="text">
      <style:text-properties style:text-underline-style="none" officeooo:rsid="001c91bf" fo:background-color="transparent" loext:char-shading-value="0"/>
    </style:style>
    <style:style style:name="T14" style:family="text">
      <style:text-properties style:text-underline-style="none" officeooo:rsid="001c653a" fo:background-color="transparent" loext:char-shading-value="0"/>
    </style:style>
    <style:style style:name="T15" style:family="text">
      <style:text-properties style:text-underline-style="none" officeooo:rsid="000b858e" fo:background-color="transparent" loext:char-shading-value="0"/>
    </style:style>
    <style:style style:name="T16" style:family="text">
      <style:text-properties style:text-underline-style="none" officeooo:rsid="001d341f" fo:background-color="transparent" loext:char-shading-value="0"/>
    </style:style>
    <style:style style:name="T17" style:family="text">
      <style:text-properties style:text-underline-style="none" officeooo:rsid="0009e156"/>
    </style:style>
    <style:style style:name="T18" style:family="text">
      <style:text-properties officeooo:rsid="0009e156"/>
    </style:style>
    <style:style style:name="T19" style:family="text">
      <style:text-properties officeooo:rsid="00033cda"/>
    </style:style>
    <style:style style:name="T20" style:family="text">
      <style:text-properties style:font-name="Liberation Serif" fo:font-size="12pt" officeooo:rsid="001c653a" fo:background-color="transparent" loext:char-shading-value="0" style:font-size-asian="12pt" style:font-size-complex="12pt"/>
    </style:style>
    <style:style style:name="T21" style:family="text">
      <style:text-properties style:font-name="Liberation Serif" fo:font-size="12pt" officeooo:rsid="000c327f" fo:background-color="transparent" loext:char-shading-value="0" style:font-size-asian="12pt" style:font-size-complex="12pt"/>
    </style:style>
    <style:style style:name="T22" style:family="text">
      <style:text-properties officeooo:rsid="00199cb6"/>
    </style:style>
    <style:style style:name="T23" style:family="text">
      <style:text-properties officeooo:rsid="001a1d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ÇÃO DE DOCUMENTOS - <text:span text:style-name="T1">LICENCIAMENTO AMBIENTAL</text:span></text:p>
      <text:p text:style-name="P4"/>
      <text:p text:style-name="P5">1. Formulário denominado: "Solicitação de" (SD) devidamente preenchido e assinado;</text:p>
      <text:p text:style-name="P6">2. <text:span text:style-name="T2">RG e CPF em caso de pessoa física e P</text:span>rocuração com firma reconhecida, se o caso de terceiros represent<text:span text:style-name="T3">a</text:span>ndo a empresa. <text:span text:style-name="T5">Modelo de Procuração em anexo;</text:span></text:p>
      <text:p text:style-name="P6">3. IPT U – capa e contr<text:span text:style-name="T4">a</text:span>capa;</text:p>
      <text:p text:style-name="P1">4. Matrícula do <text:span text:style-name="T6">i</text:span>móv<text:span text:style-name="T7">el.</text:span> No caso de imóveis alugados, será exigido contrato de locação;</text:p>
      <text:p text:style-name="P3">5. Comprovante de endereço;</text:p>
      <text:p text:style-name="P1"><text:span text:style-name="T6">6</text:span>. Cópia do contrato social e suas al<text:span text:style-name="T8">t</text:span>erações;</text:p>
      <text:p text:style-name="P1"><text:span text:style-name="T6">7</text:span>. Cópia <text:span text:style-name="T6">do</text:span> <text:span text:style-name="T6">cartão </text:span>CNPJ;</text:p>
      <text:p text:style-name="P1"><text:span text:style-name="T6">8</text:span>. <text:span text:style-name="T7">Certidão de Uso e Ocupação do Solo;</text:span></text:p>
      <text:p text:style-name="P7"><text:span text:style-name="T9">9</text:span>. <text:span text:style-name="T10">Cópia da</text:span><text:span text:style-name="T17">s</text:span><text:span text:style-name="T10"> Licença</text:span><text:span text:style-name="T17">s</text:span><text:span text:style-name="T10"> expedida anteriormente pela CETESB ou SE</text:span><text:span text:style-name="T17">M</text:span><text:span text:style-name="T10">MA</text:span></text:p>
      <text:p text:style-name="P1"><text:span text:style-name="T9">10</text:span>.<text:span text:style-name="T11"> Comprovante de Fornecimento de água e coleta de esgotos. No caso de fossa séptica, deverá ser apresentado projeto e ART;</text:span></text:p>
      <text:p text:style-name="P13">11. Certidão de esgotamento da SABESP;</text:p>
      <text:p text:style-name="P8">12. Outorga emitida pelo DAEE, se houver captação de águas subterrâneas e superficiais ou no caso de lançamento de efluentes líquidos em corpo d'água; </text:p>
      <text:p text:style-name="P1">1<text:span text:style-name="T1">3</text:span>. Memorial de Caracterização do Empreendimento <text:span text:style-name="T18">(</text:span>MCE<text:span text:style-name="T18">) </text:span>deve ser preenchido integralm<text:span text:style-name="T19">e</text:span>nte e assinado pelo r<text:span text:style-name="T8">e</text:span>sponsável na última folha, e nas demais rubricadas, dando fé das informações ali prestadas;</text:p>
      <text:p text:style-name="P1">1<text:span text:style-name="T1">4</text:span>. Croqui de Localização, <text:span text:style-name="T6">in</text:span>dicando o uso do solo e construções existentes nas imediações do empreendimento, num raio mínimo de 100m;</text:p>
      <text:p text:style-name="P1">1<text:span text:style-name="T1">5</text:span>. <text:span text:style-name="T22">L</text:span>ayout que pode ser demonstrada em croqui ou em planta baixa da construç<text:span text:style-name="T19">ã</text:span>o, <text:span text:style-name="T9">com ART</text:span>;</text:p>
      <text:p text:style-name="P1"><text:span text:style-name="T12">1</text:span><text:span text:style-name="T13">6</text:span><text:span text:style-name="T12">.</text:span><text:span text:style-name="T14"> </text:span><text:span text:style-name="T12">D</text:span><text:span text:style-name="T11">eclaração </text:span><text:span text:style-name="T15">de</text:span><text:span text:style-name="T11"> M</text:span><text:span text:style-name="T15">icroempresa (ME), </text:span><text:span text:style-name="T11">E</text:span><text:span text:style-name="T15">mpresa de </text:span><text:span text:style-name="T11">P</text:span><text:span text:style-name="T15">equeno </text:span><text:span text:style-name="T11">P</text:span><text:span text:style-name="T15">orte (EPP) ou Microempreendedor Individual (</text:span><text:span text:style-name="T11">MEI</text:span><text:span text:style-name="T15">), </text:span><text:span text:style-name="T11">se o caso. Modelo de Declaração em anexo I</text:span><text:span text:style-name="T16">I</text:span><text:span text:style-name="T11">;</text:span></text:p>
      <text:p text:style-name="P9">17. <text:span text:style-name="T23">Se o caso, D</text:span>eclaração do proprietário do imóvel sob análise, de que a área não se encontra sob embargo por infração ambiental ou urbanística, se assumiu compromisso ou é alvo de Termo de Ajustamento de Conduta junto ao Ministério Público, ou é objeto de ação judicial, caso em que, se afirmativo, deverá apresentar documentação atualizada relativa ao andamento do processo. Caso a área se encontre sob embargo, apresentar cópia do comprovante de quitação de multa e/ou documento de regularização, no caso do imóvel ter sido alvo de Infração Ambiental.</text:p>
      <text:p text:style-name="P10"/>
      <text:p text:style-name="P11"/>
      <text:p text:style-name="P12">Observações</text:p>
      <text:p text:style-name="P1"/>
      <text:list xml:id="list4736340805715034971" text:style-name="L1">
        <text:list-item>
          <text:p text:style-name="P14"><text:span text:style-name="T20">O</text:span><text:span text:style-name="T21">s documentos da lista são obrigatórios e devem ser protocolados, em uma via, no setor de Protocolo da Prefeitura Municipal (End.: Av. Prof. Carvalho Pinto, </text:span><text:span text:style-name="T20">nº</text:span><text:span text:style-name="T21">207 – </text:span><text:span text:style-name="T20">2º andar </text:span><text:span text:style-name="T21">– Centro – Caieiras – CEP 07700-210).</text:span></text:p>
        </text:list-item>
        <text:list-item>
          <text:p text:style-name="P14">O Município de Caieiras está apto a licenciar atividades de baixo impacto ambiental, fixadas pela Deliberação C<text:span text:style-name="T1">O</text:span>NSEMA nº01/2014.</text:p>
        </text:list-item>
        <text:list-item>
          <text:p text:style-name="P14">A SEMA se reserva o direito de exigir complementação de informações a qualquer momento da análise do proces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4:03:31.261000000</meta:creation-date>
    <dc:date>2017-10-26T14:30:45.662000000</dc:date>
    <meta:editing-duration>PT10M17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399" meta:character-count="2497" meta:non-whitespace-character-count="2117"/>
  </office:meta>
</office:document-meta>
</file>