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64f7"/>
    </style:style>
    <style:style style:name="T1" style:family="text">
      <style:text-properties officeooo:rsid="001d341f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d34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M</text:span><text:span text:style-name="Strong_20_Emphasis"><text:span text:style-name="T1">ODELO DE PROCURAÇÃO</text:span></text:span></text:p>
      <text:p text:style-name="P1"><text:span text:style-name="Strong_20_Emphasis"><text:line-break/></text:span>Pelo presente instrumento particular, o Sr. __________________ (qualificação do outorgante), residente à __________________ <text:span text:style-name="T1">(</text:span><text:span text:style-name="T3">endereço completo e tele</text:span><text:span text:style-name="T2">fone</text:span><text:span text:style-name="T3">),</text:span><text:span text:style-name="T2"> proprietário do empreendimento abaixo mencionado, nomeia e constitui seu bastante procurador, o </text:span><text:span text:style-name="T3">S</text:span><text:span text:style-name="T2">r. __________________ (qualificação do outorgado), residente à __________________ (endereço completo </text:span><text:span text:style-name="T3">e tele</text:span><text:span text:style-name="T2">fone</text:span><text:span text:style-name="T3">)</text:span><text:span text:style-name="T2">, com poderes para representá-lo junto à </text:span><text:span text:style-name="T3">SEMA</text:span><text:span text:style-name="T2"> – </text:span><text:span text:style-name="T3">Secretaria do Meio Ambiente do Município de Caieiras</text:span><text:span text:style-name="T2">, podendo praticar todos os atos referentes à obtenção de __________________, do empreendimento __________________ , localizado à __________________ (endereço completo).</text:span></text:p>
      <text:p text:style-name="P1"/>
      <text:p text:style-name="P1">Local e data</text:p>
      <text:p text:style-name="P1"/>
      <text:p text:style-name="P1">Assinatura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6:42:26.675000000</meta:creation-date>
    <dc:date>2017-10-06T16:42:43.517000000</dc:date>
    <meta:editing-duration>PT17S</meta:editing-duration>
    <meta:editing-cycles>1</meta:editing-cycles>
    <meta:document-statistic meta:table-count="0" meta:image-count="0" meta:object-count="0" meta:page-count="1" meta:paragraph-count="4" meta:word-count="84" meta:character-count="692" meta:non-whitespace-character-count="610"/>
    <meta:generator>LibreOffice/5.0.5.2$Windows_x86 LibreOffice_project/55b006a02d247b5f7215fc6ea0fde844b30035b3</meta:generator>
  </office:meta>
</office:document-meta>
</file>